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1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thin solid #000001" fo:border-bottom="thin solid #000001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2C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1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1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1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1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7.88458333333333cm"/>
    </style:style>
    <style:style style:name="co5" style:family="table-column">
      <style:table-column-properties fo:break-before="auto" style:column-width="7.990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62.2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office:value-type="string" table:number-columns-spanned="5" table:number-rows-spanned="1" table:style-name="ce16">
            <text:p>Decreto Legislativo n. 33/2013, art. 14, comma 1, lett. c) e c. 1-quinquie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COMPENSI TITOLARI DI POSIZIONE ORGANIZZATIV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Gli importi sotto indicati sono al lordo delle ritenute fiscali e previdenziali e soggetti a dichiarazione dei redditi</text:p>
            <text:p>(dati da liquidato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9">
            <text:p>COMUNE DI RIVE D'ARCAN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0">
            <text:p>anno 2022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3">
            <text:p>COGNOME E NOME</text:p>
          </table:table-cell>
          <table:table-cell office:value-type="string" table:style-name="ce3">
            <text:p>CARICA</text:p>
          </table:table-cell>
          <table:table-cell office:value-type="string" table:style-name="ce3">
            <text:p>COMPENSI DI QUALSIASI NATURA CONNESSI ALLA CARICA</text:p>
          </table:table-cell>
          <table:table-cell office:value-type="string" table:style-name="ce3">
            <text:p>DI CUI VIAGGI E MISSIONI</text:p>
          </table:table-cell>
          <table:table-cell office:value-type="string" table:style-name="ce4">
            <text:p>NOTE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6">
            <text:p>BURELLI Nicola</text:p>
          </table:table-cell>
          <table:table-cell office:value-type="string" table:style-name="ce7">
            <text:p>TPO Area tecnica<text:s/></text:p>
          </table:table-cell>
          <table:table-cell office:value-type="float" office:value="44635.4" table:formula="of:=1486.61+43148.79" table:style-name="ce8">
            <text:p>44.635,40</text:p>
          </table:table-cell>
          <table:table-cell office:value-type="float" office:value="0" table:style-name="ce8">
            <text:p>0,00</text:p>
          </table:table-cell>
          <table:table-cell office:value-type="string" table:style-name="ce9">
            <text:p>In convenzione con il Comune di San Vito di Fagagna.<text:s/>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6">
            <text:p>MELISSANO Mariateresa</text:p>
          </table:table-cell>
          <table:table-cell office:value-type="string" table:style-name="ce7">
            <text:p>TPO Area Economico-Finanziari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9">
            <text:p>In convenzione con il Comune di San Vito di Fagagna. Dati presenti sul sito di San Vito di Fagagna (ente capofila)<text:s/></text:p>
          </table:table-cell>
          <table:table-cell table:number-columns-repeated="16379" table:style-name="ce10"/>
        </table:table-row>
        <table:table-row table:style-name="ro7">
          <table:table-cell office:value-type="string" table:style-name="ce6">
            <text:p>LEZI Achille</text:p>
          </table:table-cell>
          <table:table-cell office:value-type="string" table:style-name="ce11">
            <text:p>TPO Servizio di <text:s/>Vigilanza Convenziona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9">
            <text:p>In convenzione con il Comune di <text:s/>San Daniele del Friuli. Dati presenti sul sito del Comune di <text:s/>San Daniele del Friuli (ente capofila). Assunzione e nomina dal 01.09.2022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6">
            <text:p>BENETTI Eva</text:p>
          </table:table-cell>
          <table:table-cell office:value-type="string" table:style-name="ce7">
            <text:p>TPO Area SUAP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9">
            <text:p>In convenzione con il Comune di <text:s/>San Daniele del Friuli. Dati presenti sul sito del Comune di <text:s/>San Daniele del Friuli (ente capofila) FINO AL 30.06.2021 - A Decorrere dal 01.07.2021 la funzione è stata trasferita in capo alla Comunità Collinare del Friuli<text:s/></text:p>
          </table:table-cell>
          <table:table-cell table:number-columns-repeated="16379" table:style-name="ce5"/>
        </table:table-row>
        <table:table-row table:style-name="ro9">
          <table:table-cell office:value-type="string" table:style-name="ce6">
            <text:p>POLESE Samanta</text:p>
          </table:table-cell>
          <table:table-cell office:value-type="string" table:style-name="ce7">
            <text:p>TPO Ufficio Unico del Personal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9">
            <text:p>Dati presenti sul sito della Comunità Collinare del Friuli ente subentrante all'UTI Collinare dal 01.01.2021</text:p>
          </table:table-cell>
          <table:table-cell table:number-columns-repeated="16379" table:style-name="ce10"/>
        </table:table-row>
        <table:table-row table:style-name="ro10">
          <table:table-cell office:value-type="string" table:style-name="ce6">
            <text:p>MICHELIZZA Patrizia</text:p>
          </table:table-cell>
          <table:table-cell office:value-type="string" table:style-name="ce7">
            <text:p>TPO Ufficio Unico Servizi Tributar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9">
            <text:p>Dati presenti sul sito della Comunità Collinare del Friuli ente subentrante all'UTI Collinare dal 01.01.2021</text:p>
          </table:table-cell>
          <table:table-cell table:number-columns-repeated="16379" table:style-name="ce10"/>
        </table:table-row>
        <table:table-row table:style-name="ro11">
          <table:table-cell table:style-name="ce13"/>
          <table:table-cell table:style-name="ce14"/>
          <table:table-cell office:value-type="float" office:value="44635.4" table:formula="of:=SUM([.C7:.C12])" table:style-name="ce13">
            <text:p>44.635,40</text:p>
          </table:table-cell>
          <table:table-cell office:value-type="float" office:value="0" table:formula="of:=SUM([.D7:.D12])" table:style-name="ce13">
            <text:p>0,00</text:p>
          </table:table-cell>
          <table:table-cell table:style-name="ce15"/>
          <table:table-cell table:number-columns-repeated="16379" table:style-name="ce10"/>
        </table:table-row>
        <table:table-row table:number-rows-repeated="1048563" table:style-name="ro12">
          <table:table-cell table:number-columns-repeated="16384"/>
        </table:table-row>
        <table:named-expressions>
          <table:named-range table:name="Print_Area" table:cell-range-address="2022.$A$1:2022.$E$13" table:base-cell-address="2022.$A$1"/>
        </table:named-expressions>
      </table:table>
      <table:database-ranges>
        <table:database-range table:target-range-address="2022.A7:2022.E1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file-name text:display="name-and-extension">???</text:file-name><text:s/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Mara Fabro</meta:initial-creator>
    <dc:creator>Chiara Cescutti</dc:creator>
    <meta:creation-date>2017-03-13T17:33:21Z</meta:creation-date>
    <dc:date>2023-01-31T15:46:39Z</dc:date>
    <meta:print-date>2023-01-31T15:46:35Z</meta:print-date>
  </office:meta>
</office:document-meta>
</file>