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8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8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8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RIVE D'ARCAN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anno 2019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7cm" draw:caption-point-x="4.05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><text:span text:style-name="T2"/></text:p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ZUCCHIATTI Leonardo</text:p>
          </table:table-cell>
          <table:table-cell table:style-name="ce8" office:value-type="string" office:string-value="TPO vigilanza">
            <text:p>TPO vigilanza </text:p>
          </table:table-cell>
          <table:table-cell table:style-name="ce10" table:number-columns-repeated="2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6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1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6">
          <table:table-cell table:style-name="ce5" office:value-type="string">
            <text:p>BURELLI Nicola</text:p>
          </table:table-cell>
          <table:table-cell table:style-name="ce8" office:value-type="string" office:string-value="TPO Area tecnica ">
            <text:p>TPO Area tecnica <text:s/></text:p>
          </table:table-cell>
          <table:table-cell table:style-name="ce10" table:formula="of:=36.8+3038.9+5252.14+41363.44" office:value-type="float" office:value="49691.28">
            <text:p>49.691,28 </text:p>
          </table:table-cell>
          <table:table-cell table:style-name="ce10" table:formula="of:=13+23.8" office:value-type="float" office:value="36.8">
            <text:p>36,80 </text:p>
          </table:table-cell>
          <table:table-cell table:style-name="ce12"/>
          <table:table-cell table:style-name="ce14" table:number-columns-repeated="1019"/>
        </table:table-row>
        <table:table-row table:style-name="ro7">
          <table:table-cell table:style-name="ce5" office:value-type="string">
            <text:p>SCOTTI Federic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7">
          <table:table-cell table:style-name="ce5" office:value-type="string">
            <text:p>POLESE Samant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7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8">
          <table:table-cell table:style-name="ce6"/>
          <table:table-cell table:style-name="ce9"/>
          <table:table-cell table:style-name="ce9" table:formula="of:=SUM([.C7:.C12])" office:value-type="float" office:value="49691.28">
            <text:p>49.691,28 </text:p>
          </table:table-cell>
          <table:table-cell table:style-name="ce9" table:formula="of:=SUM([.D7:.D12])" office:value-type="float" office:value="36.8">
            <text:p>36,80 </text:p>
          </table:table-cell>
          <table:table-cell table:style-name="ce9"/>
          <table:table-cell table:style-name="ce14"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'2019'.A7:'2019'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1.2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0-01-22T11:25:03.17</dc:date>
    <meta:print-date>2017-03-20T07:53:16Z</meta:print-date>
    <meta:editing-duration>PT6M21S</meta:editing-duration>
    <meta:editing-cycles>2</meta:editing-cycles>
    <meta:document-statistic meta:table-count="1" meta:cell-count="31" meta:object-count="0"/>
  </office:meta>
</office:document-meta>
</file>