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5">
      <style:table-cell-properties style:vertical-align="middle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5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Decreto Legislativo n. 33/2013, art. 14, comma 1, lett. c) e c. 1-quinqui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COMPENSI TITOLARI DI POSIZIONE ORGANIZZATIV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Gli importi sotto indicati sono al lordo delle ritenute fiscali e previdenziali e soggetti a dichiarazione dei redditi</text:p>
            <text:p>(dati da liquidato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COMUNE DI RIVE D'ARCAN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anno 2016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COGNOME E NOME</text:p>
          </table:table-cell>
          <table:table-cell office:value-type="string" table:style-name="ce4">
            <text:p>CARICA</text:p>
          </table:table-cell>
          <table:table-cell office:value-type="string" table:style-name="ce4">
            <office:annotation draw:style-name="a0" svg:x="5.35416666666667in" svg:y="1.48958333333333in" svg:width="1.97916666666667in" svg:height="0.166666666666667in">
              <dc:creator>Mara Fabro</dc:creator>
              <text:p><text:span text:style-name="T2">Mettere TOTALE RETRIBUZIONI</text:span><text:span text:style-name="T1"/></text:p>
              <text:p/>
            </office:annotation>
            <text:p>COMPENSI DI QUALSIASI NATURA CONNESSI ALLA CARICA</text:p>
          </table:table-cell>
          <table:table-cell office:value-type="string" table:style-name="ce4">
            <text:p>DI CUI VIAGGI E MISSIONI</text:p>
          </table:table-cell>
          <table:table-cell office:value-type="string" table:style-name="ce4">
            <text:p>NOTE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8">
            <text:p>ZUCCHIATTI Leonardo</text:p>
          </table:table-cell>
          <table:table-cell office:value-type="string" table:style-name="ce7">
            <text:p>TPO vigilanz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string" table:style-name="ce11">
            <text:p>In convenzione con San Daniele del Friuli. Dati presenti sul sito di San Daniele del Friuli (ente capofila)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8">
            <text:p>BENETTI Eva</text:p>
          </table:table-cell>
          <table:table-cell office:value-type="string" table:style-name="ce7">
            <text:p>TPO Area SUAP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In convenzione con San Daniele del Friuli. Dati presenti sul sito di San Daniele del Friuli (ente capofila)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8">
            <text:p>BURELLI Nicola</text:p>
          </table:table-cell>
          <table:table-cell office:value-type="string" table:style-name="ce7">
            <text:p>TPO Area tecnica<text:s/></text:p>
          </table:table-cell>
          <table:table-cell office:value-type="float" office:value="48762.9" table:style-name="ce12">
            <text:p><text:s/>48.762,90<text:s/></text:p>
          </table:table-cell>
          <table:table-cell office:value-type="float" office:value="66.44" table:style-name="ce12">
            <text:p><text:s/>66,44<text:s/></text:p>
          </table:table-cell>
          <table:table-cell table:style-name="ce11"/>
          <table:table-cell table:number-columns-repeated="16379" table:style-name="ce3"/>
        </table:table-row>
        <table:table-row table:style-name="ro4" table:visibility="collapse">
          <table:table-cell office:value-type="string" table:style-name="ce8">
            <text:p>MICHELIZZA Patrizia</text:p>
          </table:table-cell>
          <table:table-cell office:value-type="string" table:style-name="ce7">
            <text:p>TPO Area Tribut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string" table:style-name="ce11">
            <text:p>Dati presenti sul sito della Comunità collinare del Friuli (ente capofila)<text:s/></text:p>
          </table:table-cell>
          <table:table-cell table:number-columns-repeated="16379" table:style-name="ce3"/>
        </table:table-row>
        <table:table-row table:style-name="ro6">
          <table:table-cell table:style-name="ce8"/>
          <table:table-cell table:style-name="ce7"/>
          <table:table-cell table:style-name="ce2"/>
          <table:table-cell table:style-name="ce6"/>
          <table:table-cell table:style-name="ce2"/>
          <table:table-cell table:number-columns-repeated="16379" table:style-name="ce3"/>
        </table:table-row>
        <table:table-row table:style-name="ro7">
          <table:table-cell table:style-name="ce9"/>
          <table:table-cell table:style-name="ce10"/>
          <table:table-cell office:value-type="float" office:value="48762.9" table:formula="of:=SUM([.C7:.C11])" table:style-name="ce10">
            <text:p><text:s/>48.762,90<text:s/></text:p>
          </table:table-cell>
          <table:table-cell office:value-type="float" office:value="66.44" table:formula="of:=SUM([.D7:.D11])" table:style-name="ce10">
            <text:p><text:s/>66,44<text:s/></text:p>
          </table:table-cell>
          <table:table-cell table:style-name="ce10"/>
          <table:table-cell table:number-columns-repeated="16379" table:style-name="ce3"/>
        </table:table-row>
        <table:table-row table:number-rows-repeated="1048564" table:style-name="ro8">
          <table:table-cell table:number-columns-repeated="16384"/>
        </table:table-row>
      </table:table>
      <table:database-ranges>
        <table:database-range table:target-range-address="Foglio1.A7:Foglio1.E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ara Fabro</meta:initial-creator>
    <dc:creator>Nicola Zoffo</dc:creator>
    <meta:creation-date>2017-03-13T17:33:21Z</meta:creation-date>
    <dc:date>2021-05-31T11:05:34Z</dc:date>
    <meta:print-date>2017-03-24T10:06:08Z</meta:print-date>
  </office:meta>
</office:document-meta>
</file>